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5.999cm" svg:height="9.004cm" svg:x="8.028cm" svg:y="0.186cm">
            <draw:object draw:notify-on-update-of-ranges="Tabelle1.B1:Tabelle1.B15 Tabelle1.A1:Tabelle1.A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030844" calcext:value-type="float">
            <text:p>0,030844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017762" calcext:value-type="float">
            <text:p>0,017762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0.012287" calcext:value-type="float">
            <text:p>0,012287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0.010409" calcext:value-type="float">
            <text:p>0,010409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.008652" calcext:value-type="float">
            <text:p>0,008652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0.007512" calcext:value-type="float">
            <text:p>0,007512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0.007176" calcext:value-type="float">
            <text:p>0,007176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0.006052" calcext:value-type="float">
            <text:p>0,006052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0.006048" calcext:value-type="float">
            <text:p>0,006048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0.005061" calcext:value-type="float">
            <text:p>0,00506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004608" calcext:value-type="float">
            <text:p>0,004608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0.003902" calcext:value-type="float">
            <text:p>0,003902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0.003509" calcext:value-type="float">
            <text:p>0,003509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0.003114" calcext:value-type="float">
            <text:p>0,003114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0.00297" calcext:value-type="float">
            <text:p>0,002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3:21:10.310000000</meta:creation-date>
    <dc:date>2018-02-13T15:24:22.277000000</dc:date>
    <meta:editing-duration>PT1H48M1S</meta:editing-duration>
    <meta:editing-cycles>1</meta:editing-cycles>
    <meta:document-statistic meta:table-count="1" meta:cell-count="30" meta:object-count="1"/>
    <meta:generator>LibreOffice/4.3.1.2$Windows_x86 LibreOffice_project/958349dc3b25111dbca392fbc281a05559ef68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.005cm" xlink:href=".." xlink:type="simple" chart:class="chart:scatter" chart:style-name="ch1">
        <chart:legend svg:x="-0.001cm" svg:y="0cm" style:legend-expansion="custom" chartooo:width="16cm" chartooo:height="9.005cm" style:legend-expansion-aspect-ratio="1.77679067184897" chart:style-name="ch2"/>
        <chart:plot-area chart:style-name="ch3" table:cell-range-address="Tabelle1.A1:Tabelle1.B15" svg:x="0.32cm" svg:y="0.18cm" svg:width="15.36cm" svg:height="8.645cm">
          <chartooo:coordinate-region svg:x="1.418cm" svg:y="0.38cm" svg:width="13.89cm" svg:height="7.7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B1:Tabelle1.B15" chart:class="chart:scatter">
            <chart:domain table:cell-range-address="Tabelle1.A1:Tabelle1.A15"/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Tabelle1.A1:Tabelle1.A15</svg:desc>
                </draw:g>
              </table:table-cell>
              <table:table-cell office:value-type="float" office:value="0.030844">
                <text:p>0.030844</text:p>
                <draw:g>
                  <svg:desc>Tabelle1.B1:Tabelle1.B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0.017762">
                <text:p>0.0177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">
                <text:p>300</text:p>
              </table:table-cell>
              <table:table-cell office:value-type="float" office:value="0.012287">
                <text:p>0.0122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">
                <text:p>400</text:p>
              </table:table-cell>
              <table:table-cell office:value-type="float" office:value="0.010409">
                <text:p>0.0104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">
                <text:p>500</text:p>
              </table:table-cell>
              <table:table-cell office:value-type="float" office:value="0.008652">
                <text:p>0.0086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">
                <text:p>600</text:p>
              </table:table-cell>
              <table:table-cell office:value-type="float" office:value="0.007512">
                <text:p>0.0075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">
                <text:p>700</text:p>
              </table:table-cell>
              <table:table-cell office:value-type="float" office:value="0.007176">
                <text:p>0.0071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">
                <text:p>800</text:p>
              </table:table-cell>
              <table:table-cell office:value-type="float" office:value="0.006052">
                <text:p>0.0060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">
                <text:p>900</text:p>
              </table:table-cell>
              <table:table-cell office:value-type="float" office:value="0.006048">
                <text:p>0.0060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">
                <text:p>1000</text:p>
              </table:table-cell>
              <table:table-cell office:value-type="float" office:value="0.005061">
                <text:p>0.0050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00">
                <text:p>1200</text:p>
              </table:table-cell>
              <table:table-cell office:value-type="float" office:value="0.004608">
                <text:p>0.0046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00">
                <text:p>1400</text:p>
              </table:table-cell>
              <table:table-cell office:value-type="float" office:value="0.003902">
                <text:p>0.0039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00">
                <text:p>1600</text:p>
              </table:table-cell>
              <table:table-cell office:value-type="float" office:value="0.003509">
                <text:p>0.0035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00">
                <text:p>1800</text:p>
              </table:table-cell>
              <table:table-cell office:value-type="float" office:value="0.003114">
                <text:p>0.0031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00">
                <text:p>2000</text:p>
              </table:table-cell>
              <table:table-cell office:value-type="float" office:value="0.00297">
                <text:p>0.002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